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12испр</text:p>
          </table:table-cell>
          <table:table-cell table:number-columns-repeated="4" table:style-name="ce10"/>
          <table:table-cell office:value-type="string" table:style-name="ce12">
            <text:p>15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100019:495</text:p>
          </table:table-cell>
          <table:covered-table-cell/>
          <table:table-cell office:value-type="float" office:value="1486400" table:style-name="ce20">
            <text:p>148640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7">
            <text:p>26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13BBF166E973300837C1BEC282DD2AEB5400C2D11822BE841ED30C8BC08FE36E1FC7E300AE0D6C88C3C1769A6839BF40BB5996CA40135068BF11EBA44731DF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15T14:21:52Z</meta:creation-date>
    <dc:date>2025-01-15T14:21:53Z</dc:date>
  </office:meta>
</office:document-meta>
</file>